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</style:style>
    <style:style style:name="P2" style:parent-style-name="Firstlineinden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Firstlineindent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Уважаемые жители Городского округа Верхняя Тура!</text:p>
      <text:p text:style-name="P2"/>
      <text:p text:style-name="Firstlineindent">ГБУЗ СО «ЦГБ г.Верхняя Тура» доводит до вашего сведения, что в поликлинике больницы<text:s/>введена электронная очередь на прием к врачам, ведущим амбулаторный прием.</text:p>
      <text:p text:style-name="Firstlineindent">Электронная очередь позволяет выбрать удобное для вас время посещения врача, <text:s/>избежать скученности людей в зонах ожидания, экономит ваше время. Записаться<text:s/><text:span text:style-name="T3">на плановый прием</text:span><text:s/>возможно несколькими способами, удобными для вас:</text:p>
      <text:p text:style-name="Firstlineindent">1.По телефону регистратуры поликлиники — 8-34344-4-73-40 (для взрослых), 8-34344-4-71-80 (для детей)</text:p>
      <text:p text:style-name="Firstlineindent">2.Через электронную регистратуру Свердловской области<text:s/><text:a xlink:href="https://registratura96.ru/" office:target-frame-name="_top" xlink:show="replace">https://registratura96.ru/</text:a></text:p>
      <text:p text:style-name="Firstlineindent">3.При личном посещении регистратуры (г.Верхняя Тура, ул. Мира 2б)</text:p>
      <text:p text:style-name="Firstlineindent">4.Через инфомат в регистратуре поликлиники</text:p>
      <text:p text:style-name="Firstlineindent">5.При невозможности записаться на прием вышеуказанными способами, можно <text:s/>записаться по телефону секретаря 8-343-44-4-63-14.</text:p>
      <text:p text:style-name="Firstlineindent">Напоминаем вам, что в соответствии с Территориальной программой государственных гарантий оказания гарантированной бесплатной медицинской помощи, период ожидания ПЛАНОВОГО приема не должен превышать 14 календарных дней.</text:p>
      <text:p text:style-name="P4">Пациенты с неотложными состояниями принимаются<text:s/>в день обращения терапевтом в кабинете неотложной помощи.</text:p>
      <text:p text:style-name="Firstlineindent">Вызвать врача на дом можно по телефону 8-34344-4-73-40 (для взрослых), 8-34344-4-71-80 (для детей) — все вызовы врача на дом обслуживаются в день вызова.</text:p>
      <text:p text:style-name="Firstlineindent"/>
      <text:p text:style-name="Firstlineindent"/>
      <text:p text:style-name="Firstlineindent">Медицинские работники желают вам здоровья.</text:p>
      <text:p text:style-name="Firstlineindent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VTRGB-Adm</meta:initial-creator>
    <dc:creator>VTRGB-Adm</dc:creator>
    <meta:creation-date>2021-05-25T12:53:00Z</meta:creation-date>
    <dc:date>2021-05-28T07:11:00Z</dc:date>
    <meta:template xlink:href="Normal.dotm" xlink:type="simple"/>
    <meta:editing-cycles>1</meta:editing-cycles>
    <meta:editing-duration>PT1020S</meta:editing-duration>
    <meta:document-statistic meta:page-count="1" meta:paragraph-count="2" meta:word-count="211" meta:character-count="1414" meta:row-count="10" meta:non-whitespace-character-count="1205"/>
  </office:meta>
</office:document-meta>
</file>